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9CBF75BF51240B76.jpg" manifest:media-type="image/jpeg"/>
  <manifest:file-entry manifest:full-path="Pictures/100000000000167F00000CA83996DBE50D3649E7.jpg" manifest:media-type="image/jpeg"/>
  <manifest:file-entry manifest:full-path="Pictures/100000000000167F00000CA862973BC8E0C62DC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8.086cm" svg:height="15.777cm" svg:x="0cm" svg:y="0cm">
          <draw:image xlink:href="Pictures/100000000000167F00000CA862973BC8E0C62D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3996DBE50D3649E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7.983cm" svg:height="15.742cm" svg:x="0.017cm" svg:y="0cm" presentation:class="graphic" presentation:user-transformed="true">
          <draw:image xlink:href="Pictures/100000000000167F00000CA89CBF75BF51240B7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7.994cm" svg:height="15.749cm" svg:x="0.006cm" svg:y="0.028cm">
        <draw:image xlink:href="Pictures/100000000000167F00000CA862973BC8E0C62DCF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7.994cm" svg:height="15.749cm" svg:x="-0.149cm" svg:y="0.028cm">
        <draw:image xlink:href="Pictures/100000000000167F00000CA83996DBE50D3649E7.jpg" xlink:type="simple" xlink:show="embed" xlink:actuate="onLoad" draw:mime-type="image/jpeg">
          <text:p/>
        </draw:image>
      </draw:frame>
      <draw:frame presentation:style-name="Mpr4" draw:layer="backgroundobjects" svg:width="17.455cm" svg:height="2.629cm" svg:x="9.14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7.337cm" svg:height="9.777cm" svg:x="0.508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7.994cm" svg:height="15.749cm" svg:x="0.006cm" svg:y="0.028cm">
        <draw:image xlink:href="Pictures/100000000000167F00000CA89CBF75BF51240B76.jpg" xlink:type="simple" xlink:show="embed" xlink:actuate="onLoad" draw:mime-type="image/jpeg">
          <text:p/>
        </draw:image>
      </draw:frame>
      <draw:frame presentation:style-name="Mpr8" draw:layer="backgroundobjects" svg:width="17.201cm" svg:height="2.629cm" svg:x="9.398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67cm" svg:height="9.777cm" svg:x="0.762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3:04:25.635710349</meta:creation-date>
    <dc:date>2021-09-12T13:11:25.461463426</dc:date>
    <dc:creator>Elena Zannoni</dc:creator>
    <meta:editing-duration>PT7M</meta:editing-duration>
    <meta:editing-cycles>2</meta:editing-cycles>
    <meta:generator>LibreOffice/7.1.5.2$Linux_X86_64 LibreOffice_project/10$Build-2</meta:generator>
    <meta:document-statistic meta:object-count="57"/>
  </office:meta>
</office:document-meta>
</file>