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00000000DD017B6BB6A1F45330.png" manifest:media-type="image/png"/>
  <manifest:file-entry manifest:full-path="Pictures/10000001000000CD000000B08BC3982AC4E3C07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Mono" svg:font-family="FreeMono" style:font-family-generic="modern"/>
    <style:font-face style:name="FreeMono1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Verdana" svg:font-family="Verdana" style:font-family-generic="swiss"/>
    <style:font-face style:name="Verdana1" svg:font-family="Verdana" style:font-family-generic="modern"/>
    <style:font-face style:name="Verdana2" svg:font-family="Verdana" style:font-pitch="variable"/>
    <style:font-face style:name="Verdana3" svg:font-family="Verdana"/>
    <style:font-face style:name="Verdana4" svg:font-family="Verdana" style:font-family-generic="roman" style:font-pitch="variable"/>
    <style:font-face style:name="Verdana5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cm" fo:padding-right="0.141cm" fo:wrap-option="wrap"/>
      <style:paragraph-properties style:writing-mode="lr-tb"/>
    </style:style>
    <style:style style:name="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5" style:family="presentation" style:parent-style-name="Bullet_20_Slide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pr6" style:family="presentation" style:parent-style-name="Bullet_20_Slide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P3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paragraph-properties fo:text-align="center" style:writing-mode="lr-tb" style:font-independent-line-spacing="true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none"/>
      <style:paragraph-properties fo:text-align="center" style:writing-mode="lr-tb" style:font-independent-line-spacing="true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30pt" fo:letter-spacing="normal" fo:language="en" fo:country="US" fo:font-style="normal" style:text-underline-style="none" fo:font-weight="normal" style:font-name-asian="Verdana3" style:font-size-asian="30pt" style:font-style-asian="normal" style:font-weight-asian="normal" style:font-name-complex="Verdana3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48pt" fo:letter-spacing="normal" fo:language="en" fo:country="US" fo:font-style="normal" style:text-underline-style="none" fo:font-weight="bold" style:font-name-asian="Verdana3" style:font-size-asian="48pt" style:font-style-asian="normal" style:font-weight-asian="bold" style:font-name-complex="Verdana3" style:font-size-complex="4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24pt" fo:letter-spacing="normal" fo:language="en" fo:country="US" fo:font-style="normal" style:text-underline-style="none" fo:font-weight="bold" style:font-name-asian="Verdana3" style:font-size-asian="24pt" style:font-style-asian="normal" style:font-weight-asian="bold" style:font-name-complex="Verdana3" style:font-size-complex="2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super 58%" style:font-name="Verdana3" fo:font-size="24pt" fo:letter-spacing="normal" fo:language="en" fo:country="US" fo:font-style="normal" style:text-underline-style="none" fo:font-weight="bold" style:font-name-asian="Verdana3" style:font-size-asian="24pt" style:font-style-asian="normal" style:font-weight-asian="bold" style:font-name-complex="Verdana3" style:font-size-complex="24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FreeMono1" fo:font-weight="bold" style:font-weight-asian="bold" style:font-weight-complex="bold"/>
    </style:style>
    <style:style style:name="T7" style:family="text">
      <style:text-properties style:font-name="Verdana" fo:font-weight="normal" style:font-weight-asian="normal" style:font-weight-complex="normal"/>
    </style:style>
    <style:style style:name="T8" style:family="text"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Verdana3" fo:font-size="40pt" fo:letter-spacing="normal" fo:font-style="normal" style:text-underline-style="none" fo:font-weight="bold" style:font-name-asian="Verdana3" style:font-size-asian="40pt" style:font-style-asian="normal" style:font-weight-asian="bold" style:font-name-complex="Verdana3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13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OpenPrinting May 2020 Face-to-Face&#10;Plenary Session" draw:style-name="dp1" draw:master-page-name="Title" presentation:presentation-page-layout-name="AL1T0">
        <draw:frame draw:name="Shape 73" presentation:style-name="pr1" draw:text-style-name="P2" draw:layer="layout" svg:width="31.496cm" svg:height="4.354cm" svg:x="1.27cm" svg:y="8.854cm" presentation:class="title" presentation:user-transformed="true">
          <draw:text-box>
            <text:p text:style-name="P1"><text:span text:style-name="T1"><text:line-break/></text:span><text:span text:style-name="T1"/></text:p>
            <text:p text:style-name="P1"><text:span text:style-name="T2">Print Management GUI</text:span></text:p>
          </draw:text-box>
        </draw:frame>
        <draw:frame draw:name="Shape 74" presentation:style-name="pr2" draw:text-style-name="P4" draw:layer="layout" svg:width="31.496cm" svg:height="2.748cm" svg:x="1.27cm" svg:y="15.24cm" presentation:class="outline" presentation:user-transformed="true">
          <draw:text-box>
            <text:p text:style-name="P3"><text:span text:style-name="T3">Till Kamppeter – OpenPrinting</text:span></text:p>
            <text:p text:style-name="P3"><text:span text:style-name="T3">September 20, 2021 (3 days after 30</text:span><text:span text:style-name="T4">th</text:span><text:span text:style-name="T3"> anniversary of Linux!)</text:span></text:p>
          </draw:text-box>
        </draw:frame>
        <presentation:notes draw:style-name="dp2">
          <draw:page-thumbnail draw:name="Slide Image Placeholder 1" draw:style-name="gr1" draw:layer="layout" svg:width="19.798cm" svg:height="11.136cm" svg:x="0.6cm" svg:y="2.257cm" draw:page-number="1" presentation:class="page"/>
          <draw:frame draw:name="Notes Placeholder 2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_20_Slide" presentation:presentation-page-layout-name="AL2T1">
        <draw:frame draw:name="Shape 83_0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5">Printer setup tools</text:span></text:p>
                <text:list>
                  <text:list-item>
                    <text:p>CUPS web admin interface <text:span text:style-name="T6"><text:a xlink:href="http://localhost:631/" xlink:type="simple">http://localhost:631/</text:a></text:span></text:p>
                  </text:list-item>
                  <text:list-item>
                    <text:p>CUPS command line tools: <text:span text:style-name="T6">lpadmin</text:span>, <text:span text:style-name="T6">lpinfo</text:span>, <text:span text:style-name="T6">lpstat</text:span></text:p>
                  </text:list-item>
                  <text:list-item>
                    <text:p><text:span text:style-name="T6">system-config-printer</text:span><text:span text:style-name="T7"> - GUI</text:span></text:p>
                  </text:list-item>
                  <text:list-item>
                    <text:p>GNOME Control Center – Print module - GUI</text:p>
                  </text:list-item>
                  <text:list-item>
                    <text:p><text:span text:style-name="T6">cups-browsed</text:span> - daemon</text:p>
                  </text:list-item>
                </text:list>
              </text:list-item>
              <text:list-item>
                <text:p>Tools <text:span text:style-name="T5">control CUPS</text:span>, the running <text:span text:style-name="T5">cupsd</text:span></text:p>
                <text:list>
                  <text:list-item>
                    <text:p>List available printers and drivers and create print queues</text:p>
                  </text:list-item>
                  <text:list-item>
                    <text:p>List queues and jobs</text:p>
                  </text:list-item>
                  <text:list-item>
                    <text:p>Modify queues</text:p>
                  </text:list-item>
                  <text:list-item>
                    <text:p>Server settings: Owner/everyone can cancel jobs, debug mode, ...</text:p>
                  </text:list-item>
                </text:list>
                <text:p text:style-name="P6"/>
              </text:list-item>
            </text:list>
          </draw:text-box>
        </draw:frame>
        <draw:frame draw:name="Shape 82_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8">How it works currently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Bullet_20_Slide" presentation:presentation-page-layout-name="AL2T1">
        <draw:frame draw:name="Shape 83_ 6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We assume any form of the New Architecture</text:p>
                <text:list>
                  <text:list-item>
                    <text:p>The <text:span text:style-name="T5">CUPS Snap</text:span> <text:s text:c="6"/>- OR - </text:p>
                  </text:list-item>
                  <text:list-item>
                    <text:p><text:span text:style-name="T5">CUPS 3.x</text:span> or newer</text:p>
                  </text:list-item>
                </text:list>
              </text:list-item>
              <text:list-item>
                <text:p text:style-name="P6"><text:span text:style-name="T5">All Printers are driverless IPP printers</text:span>, native or Printer Applications</text:p>
              </text:list-item>
              <text:list-item>
                <text:p text:style-name="P6">CUPS auto-creates virtual queue for each IPP printer → No manual queue creation required</text:p>
              </text:list-item>
              <text:list-item>
                <text:p text:style-name="P6">CUPS fully automatic → <text:span text:style-name="T5">Admin action moves to the IPP printers</text:span></text:p>
              </text:list-item>
              <text:list-item>
                <text:p text:style-name="P6"><text:span text:style-name="T5">Tasks</text:span></text:p>
                <text:list>
                  <text:list-item>
                    <text:p><text:span text:style-name="T5">List IPP services</text:span></text:p>
                    <text:list>
                      <text:list-item>
                        <text:p>Buttons to web admin interfaces, IPP System Service, …</text:p>
                      </text:list-item>
                    </text:list>
                  </text:list-item>
                  <text:list-item>
                    <text:p><text:span text:style-name="T5">Discover non-driverless printers</text:span></text:p>
                    <text:list>
                      <text:list-item>
                        <text:p>Find Printer Applications, local and in Snap Store</text:p>
                      </text:list-item>
                    </text:list>
                  </text:list-item>
                </text:list>
                <text:p text:style-name="P6"/>
              </text:list-item>
            </text:list>
          </draw:text-box>
        </draw:frame>
        <draw:frame draw:name="Shape 82_ 7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8">Printer management in the New Architecture 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ullet_20_Slide" presentation:presentation-page-layout-name="AL2T1">
        <draw:frame draw:name="Shape 83_ 5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5">Similarities</text:span> between old and new</text:p>
                <text:list>
                  <text:list-item>
                    <text:p><text:span text:style-name="T5">Main Window</text:span></text:p>
                    <text:list>
                      <text:list-item>
                        <text:p>Old: List CUPS queues, buttons/pop-up to modify</text:p>
                      </text:list-item>
                      <text:list-item>
                        <text:p>New: List IPP devices, buttons to web IF/IPP System Service</text:p>
                      </text:list-item>
                    </text:list>
                  </text:list-item>
                  <text:list-item>
                    <text:p><text:span text:style-name="T5">Add-Printer Window</text:span></text:p>
                    <text:list>
                      <text:list-item>
                        <text:p>Old: List printer devices and drivers, create CUPS queue</text:p>
                      </text:list-item>
                      <text:list-item>
                        <text:p>New: List non-driverless printers, install Printer Application, open Printer Application’s web interface</text:p>
                      </text:list-item>
                    </text:list>
                  </text:list-item>
                </text:list>
              </text:list-item>
              <text:list-item>
                <text:p><text:span text:style-name="T5">Multi-function devices, scanners, fax out</text:span></text:p>
                <text:list>
                  <text:list-item>
                    <text:p>Functions are all IPP services, list functions of same device together</text:p>
                  </text:list-item>
                  <text:list-item>
                    <text:p>Scanners and faxes are managed like printers</text:p>
                  </text:list-item>
                </text:list>
                <text:p text:style-name="P6"/>
              </text:list-item>
            </text:list>
          </draw:text-box>
        </draw:frame>
        <draw:frame draw:name="Shape 82_ 6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8">GUI Desig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Bullet_20_Slide" presentation:presentation-page-layout-name="AL2T1">
        <draw:frame draw:name="Shape 83_ 4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5">IPP service list manager GUI</text:span></text:p>
                <text:list>
                  <text:list-item>
                    <text:p>GSoC 2021: GUI for listing and managing available IPP Print/Scan services (or DNS-SD-advertised network services in general), by Divyasheel</text:p>
                  </text:list-item>
                  <text:list-item>
                    <text:p>GTK+-based, GNOME Control Center module (to replace “Printing”)</text:p>
                  </text:list-item>
                  <text:list-item>
                    <text:p>Discovers services using Avahi</text:p>
                  </text:list-item>
                  <text:list-item>
                    <text:p>Duplicate entries removed, entries sorted by physical (MF) devices</text:p>
                  </text:list-item>
                  <text:list-item>
                    <text:p>Button to open device’s web admin interface</text:p>
                  </text:list-item>
                </text:list>
              </text:list-item>
              <text:list-item>
                <text:p text:style-name="P6"><text:span text:style-name="T5">IPP System Service GUI</text:span></text:p>
                <text:list>
                  <text:list-item>
                    <text:p>GSoC 2020: Linux GUI application to admin MF devices using IPP System Service, by Lakshay Bandlish</text:p>
                  </text:list-item>
                  <text:list-item>
                    <text:p>Manage IPP devices talking IPP to them</text:p>
                  </text:list-item>
                  <text:list-item>
                    <text:p>Also GTK+-based, for possible integration in GNOME Control Center</text:p>
                  </text:list-item>
                </text:list>
                <text:p text:style-name="P6"/>
              </text:list-item>
            </text:list>
          </draw:text-box>
        </draw:frame>
        <draw:frame draw:name="Shape 82_ 5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8">What we already hav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ullet_20_Slide" presentation:presentation-page-layout-name="AL2T1">
        <draw:frame draw:name="Shape 83_ 3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5">Tool to guide users setting up non-driverless printers (and scanners)</text:span></text:p>
                <text:list>
                  <text:list-item>
                    <text:p>“Add Printer” window</text:p>
                  </text:list-item>
                  <text:list-item>
                    <text:p>Detects/discovers all available non-driverless printers (USB, network, …)</text:p>
                  </text:list-item>
                  <text:list-item>
                    <text:p><text:span text:style-name="T5">Finds Printer Applications</text:span></text:p>
                    <text:list>
                      <text:list-item>
                        <text:p>Already locally installed</text:p>
                      </text:list-item>
                      <text:list-item>
                        <text:p>In the Snap Store</text:p>
                      </text:list-item>
                    </text:list>
                  </text:list-item>
                  <text:list-item>
                    <text:p><text:span text:style-name="T5">Allows easy setup</text:span> of the printer within the Printer Application</text:p>
                    <text:list>
                      <text:list-item>
                        <text:p>Fully automatic: IPP System Service, IPP in general, command line?</text:p>
                      </text:list-item>
                      <text:list-item>
                        <text:p>Own GUI (communication as with “Fully Automatic”)</text:p>
                      </text:list-item>
                      <text:list-item>
                        <text:p>Button pointing to Printer Application’s web interface</text:p>
                      </text:list-item>
                      <text:list-item>
                        <text:p><text:span text:style-name="T5">Note: Printer Applications do not auto-setup on start-up!</text:span></text:p>
                      </text:list-item>
                    </text:list>
                  </text:list-item>
                </text:list>
                <text:p text:style-name="P6"/>
              </text:list-item>
            </text:list>
          </draw:text-box>
        </draw:frame>
        <draw:frame draw:name="Shape 82_ 4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8">What we still need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ullet_20_Slide" presentation:presentation-page-layout-name="AL2T1">
        <draw:frame draw:name="Shape 83_ 2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5">Putting all the three together</text:span> to get the complete thing</text:p>
                <text:list>
                  <text:list-item>
                    <text:p>Lister/Manager + IPP System Service + Add non-driverless printer</text:p>
                  </text:list-item>
                </text:list>
              </text:list-item>
              <text:list-item>
                <text:p text:style-name="P6"><text:span text:style-name="T5">Complete IPP System Service GUI</text:span></text:p>
                <text:list>
                  <text:list-item>
                    <text:p>Scanners, other services, …</text:p>
                  </text:list-item>
                  <text:list-item>
                    <text:p>More IPP requests</text:p>
                  </text:list-item>
                </text:list>
              </text:list-item>
              <text:list-item>
                <text:p><text:span text:style-name="T5">Get into GNOME Control Center upstream</text:span>, to replace current “Printing” module by new “Printing &amp; Scanning” module.</text:p>
                <text:list>
                  <text:list-item>
                    <text:p>Ideally, upstream should carry both and on build, install, or run time choose the correct one for the system’s print architecture</text:p>
                  </text:list-item>
                </text:list>
                <text:p text:style-name="P6"/>
              </text:list-item>
            </text:list>
          </draw:text-box>
        </draw:frame>
        <draw:frame draw:name="Shape 82_ 3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8">What we still need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ther Questions / Comments" draw:style-name="dp1" draw:master-page-name="Bullet_20_Slide" presentation:presentation-page-layout-name="AL2T1">
        <draw:frame draw:name="Shape 377" presentation:style-name="pr5" draw:text-style-name="P11" draw:layer="layout" svg:width="21.025cm" svg:height="2.821cm" svg:x="1.27cm" svg:y="0.126cm" presentation:class="title" presentation:user-transformed="true">
          <draw:text-box>
            <text:p text:style-name="P1"><text:span text:style-name="T9">Open Discussio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Mono" svg:font-family="FreeMono" style:font-family-generic="modern"/>
    <style:font-face style:name="FreeMono1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Verdana" svg:font-family="Verdana" style:font-family-generic="swiss"/>
    <style:font-face style:name="Verdana1" svg:font-family="Verdana" style:font-family-generic="modern"/>
    <style:font-face style:name="Verdana2" svg:font-family="Verdana" style:font-pitch="variable"/>
    <style:font-face style:name="Verdana3" svg:font-family="Verdana"/>
    <style:font-face style:name="Verdana4" svg:font-family="Verdana" style:font-family-generic="roman" style:font-pitch="variable"/>
    <style:font-face style:name="Verdana5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family="Verdana" fo:font-size="22pt" fo:letter-spacing="normal" fo:font-style="normal" fo:text-shadow="none" style:text-underline-style="none" fo:font-weight="normal" style:letter-kerning="true" fo:background-color="transparent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background" style:display-name="Bullet Slide-background" style:family="presentation">
      <style:graphic-properties draw:stroke="none" draw:fill="solid" draw:fill-color="#ffffff"/>
      <style:text-properties style:letter-kerning="true"/>
    </style:style>
    <style:style style:name="Bullet_20_Slide-backgroundobjects" style:display-name="Bulle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-notes" style:display-name="Bulle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-outline1" style:display-name="Bullet Slide-outline1" style:family="presentation">
      <style:graphic-properties draw:stroke="none" draw:fill="none" draw:auto-grow-height="false" draw:fit-to-size="false" style:shrink-to-fit="true">
        <text:list-style style:name="Bullet_20_Slide-outline1" style:display-name="Bulle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family="Verdana" fo:font-size="22pt" fo:letter-spacing="normal" fo:font-style="normal" fo:text-shadow="none" style:text-underline-style="none" fo:font-weight="normal" style:letter-kerning="true" fo:background-color="transparent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outline2" style:display-name="Bullet Slide-outline2" style:family="presentation" style:parent-style-name="Bullet_20_Slide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fo:hyphenate="false"/>
    </style:style>
    <style:style style:name="Bullet_20_Slide-outline3" style:display-name="Bullet Slide-outline3" style:family="presentation" style:parent-style-name="Bullet_20_Slide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fo:hyphenate="false"/>
    </style:style>
    <style:style style:name="Bullet_20_Slide-outline4" style:display-name="Bullet Slide-outline4" style:family="presentation" style:parent-style-name="Bullet_20_Slide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fo:hyphenate="false"/>
    </style:style>
    <style:style style:name="Bullet_20_Slide-outline5" style:display-name="Bullet Slide-outline5" style:family="presentation" style:parent-style-name="Bullet_20_Slid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6" style:display-name="Bullet Slide-outline6" style:family="presentation" style:parent-style-name="Bullet_20_Slid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7" style:display-name="Bullet Slide-outline7" style:family="presentation" style:parent-style-name="Bullet_20_Slid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8" style:display-name="Bullet Slide-outline8" style:family="presentation" style:parent-style-name="Bullet_20_Slid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9" style:display-name="Bullet Slide-outline9" style:family="presentation" style:parent-style-name="Bullet_20_Slid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subtitle" style:display-name="Bullet Slide-subtitle" style:family="presentation">
      <style:graphic-properties draw:stroke="none" draw:fill="none" draw:textarea-vertical-align="middle">
        <text:list-style style:name="Bullet_20_Slide-subtitle" style:display-name="Bulle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-title" style:display-name="Bullet Slide-title" style:family="presentation">
      <style:graphic-properties draw:stroke="none" draw:fill="none" draw:textarea-vertical-align="middle">
        <text:list-style style:name="Bullet_20_Slide-title" style:display-name="Bulle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background" style:display-name="Bullet Slide_-background" style:family="presentation">
      <style:graphic-properties draw:stroke="none" draw:fill="solid" draw:fill-color="#ffffff"/>
      <style:text-properties style:letter-kerning="true"/>
    </style:style>
    <style:style style:name="Bullet_20_Slide_5f_-backgroundobjects" style:display-name="Bulle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_5f_-notes" style:display-name="Bulle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_5f_-outline1" style:display-name="Bullet Slide_-outline1" style:family="presentation">
      <style:graphic-properties draw:stroke="none" draw:fill="none" draw:auto-grow-height="false" draw:fit-to-size="false" style:shrink-to-fit="true">
        <text:list-style style:name="Bullet_20_Slide_5f_-outline1" style:display-name="Bulle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family="Verdana" fo:font-size="22pt" fo:letter-spacing="normal" fo:font-style="normal" fo:text-shadow="none" style:text-underline-style="none" fo:font-weight="normal" style:letter-kerning="true" fo:background-color="transparent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outline2" style:display-name="Bullet Slide_-outline2" style:family="presentation" style:parent-style-name="Bullet_20_Slide_5f_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fo:hyphenate="false"/>
    </style:style>
    <style:style style:name="Bullet_20_Slide_5f_-outline3" style:display-name="Bullet Slide_-outline3" style:family="presentation" style:parent-style-name="Bullet_20_Slide_5f_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fo:hyphenate="false"/>
    </style:style>
    <style:style style:name="Bullet_20_Slide_5f_-outline4" style:display-name="Bullet Slide_-outline4" style:family="presentation" style:parent-style-name="Bullet_20_Slide_5f_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Verdana3" style:font-family-asian="Verdana" style:font-size-asian="22pt" style:font-style-asian="normal" style:font-weight-asian="normal" style:font-name-complex="Verdana3" style:font-family-complex="Verdana" style:font-size-complex="22pt" style:font-style-complex="normal" style:font-weight-complex="normal" fo:hyphenate="false"/>
    </style:style>
    <style:style style:name="Bullet_20_Slide_5f_-outline5" style:display-name="Bullet Slide_-outline5" style:family="presentation" style:parent-style-name="Bullet_20_Slide_5f_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6" style:display-name="Bullet Slide_-outline6" style:family="presentation" style:parent-style-name="Bullet_20_Slide_5f_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7" style:display-name="Bullet Slide_-outline7" style:family="presentation" style:parent-style-name="Bullet_20_Slide_5f_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8" style:display-name="Bullet Slide_-outline8" style:family="presentation" style:parent-style-name="Bullet_20_Slide_5f_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9" style:display-name="Bullet Slide_-outline9" style:family="presentation" style:parent-style-name="Bullet_20_Slide_5f_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subtitle" style:display-name="Bullet Slide_-subtitle" style:family="presentation">
      <style:graphic-properties draw:stroke="none" draw:fill="none" draw:textarea-vertical-align="middle">
        <text:list-style style:name="Bullet_20_Slide_5f_-subtitle" style:display-name="Bulle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_5f_-title" style:display-name="Bullet Slide_-title" style:family="presentation">
      <style:graphic-properties draw:stroke="none" draw:fill="none" draw:textarea-vertical-align="middle">
        <text:list-style style:name="Bullet_20_Slide_5f_-title" style:display-name="Bulle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25.118cm" fo:padding-top="0.141cm" fo:padding-bottom="0.141cm" fo:padding-left="0.141cm" fo:padding-right="0.141cm" fo:wrap-option="wrap"/>
    </style:style>
    <style:style style:name="Mgr4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25.118cm" fo:padding-top="0.141cm" fo:padding-bottom="0.141cm" fo:padding-left="0.141cm" fo:padding-right="0.141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no-wrap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9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33.576cm" fo:padding-top="0.141cm" fo:padding-bottom="0.141cm" fo:padding-left="0.141cm" fo:padding-right="0.141cm" fo:wrap-option="wrap"/>
    </style:style>
    <style:style style:name="Mgr10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33.576cm" fo:padding-top="0.141cm" fo:padding-bottom="0.141cm" fo:padding-left="0.141cm" fo:padding-right="0.141cm" fo:wrap-option="wrap"/>
    </style:style>
    <style:style style:name="Mgr11" style:family="graphic" style:parent-style-name="standard">
      <style:graphic-properties draw:stroke="none" draw:fill="none" fo:min-height="0.358cm"/>
      <style:paragraph-properties style:writing-mode="lr-tb"/>
    </style:style>
    <style:style style:name="M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ullet_20_Slid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6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7" style:family="presentation" style:parent-style-name="Bullet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Bullet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Bullet_20_Slide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10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11" style:family="presentation" style:parent-style-name="Bullet_20_Slide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Bullet_20_Slide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Bullet_20_Slide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center" style:font-independent-line-spacing="true"/>
      <style:text-properties fo:font-size="16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style:paragraph-properties fo:margin-left="0.161cm" fo:margin-right="0.161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6pt" fo:hyphenate="false"/>
    </style:style>
    <style:style style:name="MP8" style:family="paragraph">
      <loext:graphic-properties draw:fill="none"/>
      <style:paragraph-properties fo:margin-left="0.161cm" fo:margin-right="0.161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6pt" fo:hyphenate="false"/>
    </style:style>
    <style:style style:name="MP9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0pt" fo:hyphenate="false"/>
    </style:style>
    <style:style style:name="MP10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0pt" fo:hyphenate="false"/>
    </style:style>
    <style:style style:name="MP11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12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36pt" fo:hyphenate="false"/>
    </style:style>
    <style:style style:name="MP13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1pt" fo:hyphenate="false"/>
    </style:style>
    <style:style style:name="MP14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1pt" fo:hyphenate="false"/>
    </style:style>
    <style:style style:name="MP15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MP17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MP20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MP21" style:family="paragraph">
      <style:paragraph-properties fo:margin-left="0cm" fo:margin-right="0.113cm" fo:margin-top="0.141cm" fo:margin-bottom="0cm" fo:line-height="100%" fo:text-align="start" fo:text-indent="0cm" style:writing-mode="lr-tb"/>
      <style:text-properties fo:hyphenate="false"/>
    </style:style>
    <style:style style:name="MP22" style:family="paragraph">
      <style:paragraph-properties fo:margin-left="0cm" fo:margin-right="0.113cm" fo:margin-top="0.106cm" fo:margin-bottom="0cm" fo:line-height="10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MP24" style:family="paragraph">
      <style:paragraph-properties fo:margin-left="0cm" fo:margin-right="0cm" fo:margin-top="0cm" fo:margin-bottom="0cm" fo:line-height="100%" fo:text-align="end" fo:text-indent="0cm"/>
    </style:style>
    <style:style style:name="MP25" style:family="paragraph">
      <loext:graphic-properties draw:fill="none"/>
      <style:paragraph-properties style:writing-mode="lr-tb"/>
    </style:style>
    <style:style style:name="MP26" style:family="paragraph">
      <style:paragraph-properties fo:margin-left="0.113cm" fo:margin-right="0.113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9pt" style:font-size-asian="14pt" style:font-size-complex="14pt" fo:hyphenate="false"/>
    </style:style>
    <style:style style:name="MP27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5" style:family="text">
      <style:text-properties fo:font-variant="normal" fo:text-transform="none" fo:color="#808080" loext:opacity="100%" style:text-line-through-style="none" style:text-line-through-type="none" style:text-position="0% 100%" style:font-name="Arial2" fo:font-size="36pt" fo:letter-spacing="normal" fo:language="en" fo:country="US" fo:font-style="normal" style:text-underline-style="none" fo:font-weight="bold" style:font-name-asian="Arial2" style:font-size-asian="36pt" style:font-style-asian="normal" style:font-weight-asian="bold" style:font-name-complex="Arial2" style:font-size-complex="36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30pt" fo:letter-spacing="normal" fo:font-style="normal" style:text-underline-style="none" fo:font-weight="normal" style:font-name-asian="Verdana3" style:font-size-asian="30pt" style:font-style-asian="normal" style:font-weight-asian="normal" style:font-name-complex="Verdana3" style:font-size-complex="3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24pt" fo:letter-spacing="normal" fo:font-style="normal" style:text-underline-style="none" fo:font-weight="normal" style:font-name-asian="Verdana3" style:font-size-asian="24pt" style:font-style-asian="normal" style:font-weight-asian="normal" style:font-name-complex="Verdana3" style:font-size-complex="24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Verdana3" fo:font-size="30pt" fo:letter-spacing="normal" fo:font-style="normal" style:text-underline-style="none" fo:font-weight="normal" style:font-name-asian="Verdana3" style:font-size-asian="30pt" style:font-style-asian="normal" style:font-weight-asian="normal" style:font-name-complex="Verdana3" style:font-size-complex="3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22pt" fo:letter-spacing="normal" fo:font-style="normal" style:text-underline-style="none" fo:font-weight="normal" style:font-name-asian="Verdana3" style:font-size-asian="22pt" style:font-style-asian="normal" style:font-weight-asian="normal" style:font-name-complex="Verdana3" style:font-size-complex="2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8pt" fo:letter-spacing="normal" fo:font-style="normal" style:text-underline-style="none" fo:font-weight="normal" style:font-name-asian="Verdana3" style:font-size-asian="18pt" style:font-style-asian="normal" style:font-weight-asian="normal" style:font-name-complex="Verdana3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4pt" fo:letter-spacing="normal" fo:font-style="normal" style:text-underline-style="none" fo:font-weight="normal" style:font-name-asian="Verdana3" style:font-size-asian="14pt" style:font-style-asian="normal" style:font-weight-asian="normal" style:font-name-complex="Verdana3" style:font-size-complex="14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9pt" fo:letter-spacing="normal" fo:language="en" fo:country="US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" style:page-layout-name="PM1" draw:style-name="Mdp1">
      <draw:custom-shape draw:name="Shape 300" draw:style-name="Mgr3" draw:text-style-name="MP5" draw:layer="backgroundobjects" drawooo:display="none" svg:width="25.399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4" draw:text-style-name="MP5" draw:layer="backgroundobjects" drawooo:display="none" svg:width="25.399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drawooo:display="none" svg:width="2.365cm" svg:height="2.032cm" svg:x="22.683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drawooo:display="none" svg:width="0.76cm" svg:height="0.537cm" svg:x="24.444cm" svg:y="2.186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drawooo:display="none" svg:width="23.741cm" svg:height="0.425cm" svg:x="0.352cm" svg:y="18.503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8" draw:text-style-name="MP12" draw:layer="backgroundobjects" svg:width="8.26cm" svg:height="1.525cm" svg:x="1.208cm" svg:y="7.125cm">
        <text:p text:style-name="MP11"><text:span text:style-name="MT5">OpenPrint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transparency.png" draw:style-name="Mgr5" draw:text-style-name="MP6" draw:layer="backgroundobjects" svg:width="5.291cm" svg:height="4.547cm" svg:x="1.27cm" svg:y="1.868cm">
        <draw:image xlink:href="Pictures/1000000100000100000000DD017B6BB6A1F45330.png" xlink:type="simple" xlink:show="embed" xlink:actuate="onLoad" draw:mime-type="image/png">
          <text:p/>
        </draw:image>
      </draw:frame>
      <draw:custom-shape draw:name="Shape 20" draw:style-name="Mgr6" draw:text-style-name="MP14" draw:layer="backgroundobjects" svg:width="0.795cm" svg:height="0.748cm" svg:x="5.588cm" svg:y="5.842cm">
        <text:p text:style-name="MP13"><text:span text:style-name="MT6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Mpr1" draw:text-style-name="MP16" draw:layer="backgroundobjects" svg:width="31.242cm" svg:height="3.527cm" svg:x="1.27cm" svg:y="8.854cm" presentation:class="title" presentation:user-transformed="true">
        <draw:text-box>
          <text:p text:style-name="MP15"><text:span text:style-name="MT7">Title Text</text:span></text:p>
        </draw:text-box>
      </draw:frame>
      <draw:frame draw:name="Shape 22" presentation:style-name="Mpr2" draw:text-style-name="MP19" draw:layer="backgroundobjects" svg:width="31.242cm" svg:height="5.642cm" svg:x="1.27cm" svg:y="12.346cm" presentation:class="outline" presentation:user-transformed="true">
        <draw:text-box>
          <text:list text:style-name="ML2">
            <text:list-item>
              <text:p text:style-name="MP17"><text:span text:style-name="MT8">Body Level One</text:span></text:p>
              <text:list>
                <text:list-item>
                  <text:p text:style-name="MP18"><text:span text:style-name="MT8">Body Level Two</text:span></text:p>
                  <text:list>
                    <text:list-item>
                      <text:p text:style-name="MP18"><text:span text:style-name="MT8">Body Level Three</text:span></text:p>
                      <text:list>
                        <text:list-item>
                          <text:p text:style-name="MP18"><text:span text:style-name="MT8">Body Level Four</text:span></text:p>
                          <text:list>
                            <text:list-item>
                              <text:p text:style-name="MP18"><text:span text:style-name="MT8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" style:display-name="Bullet Slide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8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1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5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6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25" draw:layer="backgroundobjects" svg:width="1.954cm" svg:height="0.608cm" svg:x="31.904cm" svg:y="18.442cm">
        <draw:text-box>
          <text:p text:style-name="MP24"><text:span text:style-name="MT13"><text:page-number>&lt;number&gt;</text:page-number></text:span></text:p>
        </draw:text-box>
      </draw:frame>
      <presentation:notes style:page-layout-name="PM2">
        <draw:page-thumbnail presentation:style-name="Bullet_20_Slide-title" draw:layer="backgroundobjects" svg:width="12.699cm" svg:height="9.524cm" svg:x="3.175cm" svg:y="1.93cm" presentation:class="page"/>
        <draw:frame presentation:style-name="Bullet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_5f_" style:display-name="Bullet Slide_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6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1 OpenPrinting. All rights reserved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9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10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11" draw:text-style-name="MP27" draw:layer="backgroundobjects" svg:width="1.858cm" svg:height="0.635cm" svg:x="32.004cm" svg:y="18.414cm" presentation:class="page-number" presentation:user-transformed="true">
        <draw:text-box>
          <text:p text:style-name="MP26"><text:span text:style-name="MT13"><text:page-number>&lt;number&gt;</text:page-number></text:span></text:p>
        </draw:text-box>
      </draw:frame>
      <presentation:notes style:page-layout-name="PM2">
        <draw:page-thumbnail presentation:style-name="Bullet_20_Slide_5f_-title" draw:layer="backgroundobjects" svg:width="12.699cm" svg:height="9.524cm" svg:x="3.175cm" svg:y="1.93cm" presentation:class="page"/>
        <draw:frame presentation:style-name="Bullet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WG Face-to-Face Plenary Session - August 2019</dc:title>
    <meta:initial-creator>Smith Kennedy [HP Inc.]</meta:initial-creator>
    <meta:editing-cycles>722</meta:editing-cycles>
    <dc:date>2021-09-19T00:27:24.552379978</dc:date>
    <meta:editing-duration>P33DT16H47M2S</meta:editing-duration>
    <meta:generator>LibreOffice/7.2.1.1$Linux_X86_64 LibreOffice_project/20$Build-1</meta:generator>
    <meta:document-statistic meta:object-count="85"/>
    <meta:user-defined meta:name="AppVersion">16.0000</meta:user-defined>
    <meta:user-defined meta:name="Company">IEEE ISTO Printer Working Grou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