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Pictures/100000000000078000000438E982E62635E010E3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121cm"/>
    </style:style>
    <style:style style:name="pr2" style:family="presentation" style:parent-style-name="Default-subtitle">
      <style:graphic-properties draw:fill-color="#ffffff" draw:auto-grow-height="true" fo:min-height="7.99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8.412cm" svg:height="2.121cm" svg:x="4.448cm" svg:y="1.016cm" presentation:class="title" presentation:placeholder="true">
          <draw:text-box/>
        </draw:frame>
        <draw:frame presentation:style-name="pr2" draw:text-style-name="P1" draw:layer="layout" svg:width="24.059cm" svg:height="7.999cm" svg:x="2.5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9cm" svg:x="0.092cm" svg:y="0.048cm">
        <draw:image xlink:href="Pictures/100000000000078000000438E982E62635E010E3.jpg" xlink:type="simple" xlink:show="embed" xlink:actuate="onLoad" loext:mime-type="image/jpeg">
          <text:p/>
        </draw:image>
      </draw:frame>
      <draw:frame presentation:style-name="Default-title" draw:layer="backgroundobjects" svg:width="18.412cm" svg:height="2.121cm" svg:x="4.448cm" svg:y="1.016cm" presentation:class="title" presentation:placeholder="true">
        <draw:text-box/>
      </draw:frame>
      <draw:frame presentation:style-name="Default-outline1" draw:layer="backgroundobjects" svg:width="24.059cm" svg:height="7.999cm" svg:x="2.54cm" svg:y="3.685cm" presentation:class="outline" presentation:placeholder="true">
        <draw:text-box/>
      </draw:frame>
      <draw:frame presentation:style-name="Mpr1" draw:text-style-name="MP2" draw:layer="backgroundobjects" svg:width="2.54cm" svg:height="0.762cm" svg:x="0.308cm" svg:y="14.832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14.224cm" svg:height="1.085cm" svg:x="8.128cm" svg:y="14.548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1.483cm" svg:height="1.085cm" svg:x="26.416cm" svg:y="14.5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Elena Zannoni</meta:initial-creator>
    <meta:creation-date>2020-08-13T17:54:05.016535527</meta:creation-date>
    <dc:date>2020-08-13T18:16:51.059934596</dc:date>
    <dc:creator>Elena Zannoni</dc:creator>
    <meta:editing-duration>PT3M38S</meta:editing-duration>
    <meta:editing-cycles>1</meta:editing-cycles>
    <meta:document-statistic meta:object-count="26"/>
    <meta:generator>LibreOffice/6.3.3.2.0$Linux_X86_64 LibreOffice_project/30$Build-2</meta:generator>
  </office:meta>
</office:document-meta>
</file>