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Proxima Nova" svg:font-family="'Proxima Nova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Proxima Nova1" svg:font-family="'Proxima Nova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53cm" svg:stroke-color="#0000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4ba173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48pt" fo:letter-spacing="normal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4" style:family="text">
      <style:text-properties fo:font-variant="normal" fo:text-transform="none" fo:color="#202729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8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9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0" style:family="text">
      <style:text-properties fo:font-variant="normal" fo:text-transform="none" fo:color="#ff5252" style:text-line-through-style="none" style:text-line-through-type="none" style:text-position="0% 100%" style:font-name="Proxima Nova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Proxima Nova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3" style:family="text">
      <style:text-properties fo:font-variant="normal" fo:text-transform="none" fo:color="#4ba173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Inline Encryption and</text:span><text:span text:style-name="T1"><text:line-break/></text:span><text:span text:style-name="T1">related features</text:span></text:p>
          </draw:text-box>
        </draw:frame>
        <draw:frame draw:name="Google Shape;60;p13" presentation:style-name="pr2" draw:text-style-name="P3" draw:layer="layout" svg:width="22.563cm" svg:height="1.749cm" svg:x="1.418cm" svg:y="8.84cm" presentation:class="subtitle" presentation:user-transformed="true">
          <draw:text-box>
            <text:p text:style-name="P1"><text:span text:style-name="T2">Satya Prateek Tangirala</text:span></text:p>
            <text:p text:style-name="P1"><text:span text:style-name="T2">satyat@google.com</text:span></text:p>
          </draw:text-box>
        </draw:frame>
        <draw:frame draw:name="Google Shape;61;p13" presentation:style-name="pr3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line Encryption 101" draw:style-name="dp1" draw:master-page-name="TITLE_5f_AND_5f_BODY" presentation:presentation-page-layout-name="AL2T1">
        <draw:frame draw:name="Google Shape;66;p14" presentation:style-name="pr5" draw:text-style-name="P7" draw:layer="layout" svg:width="11.833cm" svg:height="1.59cm" svg:x="0.866cm" svg:y="0.341cm" presentation:class="title" presentation:user-transformed="true">
          <draw:text-box>
            <text:p text:style-name="P1"><text:span text:style-name="T4">Inline Encryption 101</text:span></text:p>
          </draw:text-box>
        </draw:frame>
        <draw:g draw:name="Google Shape;67;p14" xml:id="id1" draw:id="id1">
          <draw:g draw:name="Google Shape;68;p14">
            <draw:g draw:name="Google Shape;69;p14">
              <draw:g draw:name="Google Shape;70;p14">
                <draw:g draw:name="Google Shape;71;p14">
                  <draw:custom-shape draw:name="Google Shape;72;p14" draw:style-name="gr2" draw:text-style-name="P9" draw:layer="layout" svg:width="4.583cm" svg:height="1.216cm" svg:x="13.879cm" svg:y="1.501cm">
                    <text:p text:style-name="P8"><text:span text:style-name="T5">Filesystem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73;p14" draw:style-name="gr2" draw:text-style-name="P9" draw:layer="layout" svg:width="4.583cm" svg:height="1.216cm" svg:x="13.879cm" svg:y="4.137cm">
                    <text:p text:style-name="P8"><text:span text:style-name="T5">Block Layer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74;p14" draw:style-name="gr2" draw:text-style-name="P9" draw:layer="layout" svg:width="4.583cm" svg:height="1.216cm" svg:x="13.879cm" svg:y="6.677cm">
                    <text:p text:style-name="P8"><text:span text:style-name="T5">blk-mq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75;p14" draw:style-name="gr2" draw:text-style-name="P9" draw:layer="layout" svg:width="4.584cm" svg:height="1.216cm" svg:x="13.879cm" svg:y="9.217cm">
                    <text:p text:style-name="P8"><text:span text:style-name="T5">Storage Driver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Google Shape;76;p14" draw:style-name="gr2" draw:text-style-name="P9" draw:layer="layout" svg:width="4.237cm" svg:height="1.216cm" svg:x="19.815cm" svg:y="1.501cm">
                  <text:p text:style-name="P8"><text:span text:style-name="T5">Fscrypt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77;p14" draw:style-name="gr3" draw:text-style-name="P9" draw:layer="layout" svg:width="1.803cm" svg:height="0.769cm" svg:x="16.996cm" svg:y="2.857cm">
                  <text:p text:style-name="P1"><text:span text:style-name="T6">bio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Google Shape;78;p14" draw:style-name="gr4" draw:text-style-name="P9" draw:layer="layout" svg:width="4.757cm" svg:height="1.447cm" svg:x="19.798cm" svg:y="9.101cm">
                <text:p text:style-name="P8"><text:span text:style-name="T7">Inline Encryption HW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Google Shape;79;p14" draw:style-name="gr3" draw:text-style-name="P9" draw:layer="layout" svg:width="5.507cm" svg:height="0.633cm" svg:x="16.909cm" svg:y="0.23cm">
              <text:p text:style-name="P1"><text:span text:style-name="T6">Linux Storage Stack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80;p14" draw:style-name="gr2" draw:text-style-name="P9" draw:layer="layout" svg:width="4.584cm" svg:height="1.216cm" svg:x="19.906cm" svg:y="11.756cm">
            <text:p text:style-name="P8"><text:span text:style-name="T5">Storage H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1;p14" draw:style-name="gr5" draw:text-style-name="P10" draw:layer="layout" svg:width="0.001cm" svg:height="1.418cm" svg:x="16.171cm" svg:y="2.7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2;p14" draw:style-name="gr6" draw:text-style-name="P10" draw:layer="layout" svg:width="1.351cm" svg:height="0.001cm" svg:x="18.463cm" svg:y="2.10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3;p14" draw:style-name="gr5" draw:text-style-name="P10" draw:layer="layout" svg:width="0.001cm" svg:height="1.322cm" svg:x="16.171cm" svg:y="5.35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4;p14" draw:style-name="gr5" draw:text-style-name="P10" draw:layer="layout" svg:width="0.001cm" svg:height="1.322cm" svg:x="16.171cm" svg:y="7.89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5;p14" draw:style-name="gr5" draw:text-style-name="P10" draw:layer="layout" svg:width="1.334cm" svg:height="0.001cm" svg:x="18.464cm" svg:y="9.8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6;p14" draw:style-name="gr5" draw:text-style-name="P10" draw:layer="layout" svg:width="0.021cm" svg:height="1.206cm" svg:x="22.177cm" svg:y="10.5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7;p14" draw:style-name="gr3" draw:text-style-name="P9" draw:layer="layout" svg:width="1.803cm" svg:height="0.769cm" svg:x="16.784cm" svg:y="5.397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8;p14" draw:style-name="gr3" draw:text-style-name="P9" draw:layer="layout" svg:width="2.506cm" svg:height="0.769cm" svg:x="16.573cm" svg:y="7.966cm">
            <text:p text:style-name="P1"><text:span text:style-name="T6">req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9;p14" draw:style-name="gr3" draw:text-style-name="P9" draw:layer="layout" svg:width="11.039cm" svg:height="4.425cm" svg:x="0.866cm" svg:y="2.318cm">
          <text:p xml:id="id2" text:id="id2" text:style-name="P11"><text:span text:style-name="T8">Inline encryption hardware has some programmable keyslots</text:span></text:p>
          <text:p xml:id="id3" text:id="id3" text:style-name="P12"><text:span text:style-name="T8">Take (data, keyslot) and en/decrypt data with key in keyslot as data flows through</text:span></text:p>
          <text:p xml:id="id4" text:id="id4" text:style-name="P12"><text:span text:style-name="T8">Distinct from self encrypting drives and OPAL!</text:span></text:p>
          <text:p xml:id="id5" text:id="id5" text:style-name="P12"><text:span text:style-name="T8">Android uses fscrypt for FBE</text:span></text:p>
          <text:p xml:id="id6" text:id="id6" text:style-name="P13"><text:span text:style-name="T8">Inline encryption hardware speeds up F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4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3;g92c441f499_0_222:notes" draw:style-name="gr1" draw:layer="layout" svg:width="16.932cm" svg:height="9.524cm" svg:x="1.059cm" svg:y="1.905cm" draw:page-number="2" presentation:class="page"/>
          <draw:frame draw:name="Google Shape;64;g92c441f499_0_22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1" draw:master-page-name="TITLE_5f_AND_5f_BODY" presentation:presentation-page-layout-name="AL2T1">
        <draw:frame draw:name="Google Shape;95;p15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History</text:span></text:p>
          </draw:text-box>
        </draw:frame>
        <draw:frame draw:name="Google Shape;96;p15" presentation:style-name="pr8" draw:text-style-name="P14" draw:layer="layout" svg:width="23.667cm" svg:height="9.489cm" svg:x="0.866cm" svg:y="3.201cm" presentation:class="outline" presentation:user-transformed="true">
          <draw:text-box>
            <text:p xml:id="id7" text:id="id7" text:style-name="P11"><text:span text:style-name="T8">Talk on inline encryption (IE) at LPC 2019 (</text:span><text:span text:style-name="T10"><text:a xlink:href="https://linuxplumbersconf.org/event/4/contributions/544/attachments/391/634/inline-crypto.pdf" xlink:type="simple">link</text:a></text:span><text:span text:style-name="T8">)</text:span></text:p>
            <text:p xml:id="id8" text:id="id8" text:style-name="P12"><text:span text:style-name="T8">Core IE patches upstreamed in v5.8 (block layer) and v5.9 (FS, UFS)</text:span></text:p>
            <text:p xml:id="id9" text:id="id9" text:style-name="P12"><text:span text:style-name="T8">Device specific UFS patches upstreamed (some Mediatek and Qualcomm chipsets)</text:span></text:p>
            <text:p xml:id="id10" text:id="id10" text:style-name="P12"><text:span text:style-name="T8">IE patches present in android kernels since v5 of patch series (upstreamed at v14)</text:span></text:p>
            <text:p xml:id="id11" text:id="id11" text:style-name="P12"><text:span text:style-name="T8">Recently sent out patch series for direct I/O support - still under discussion</text:span></text:p>
            <text:p xml:id="id12" text:id="id12" text:style-name="P13"><text:span text:style-name="T8"/></text:p>
          </draw:text-box>
        </draw:frame>
        <draw:frame draw:name="Google Shape;97;p15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2;g5f784d3a13_0_849:notes" draw:style-name="gr1" draw:layer="layout" svg:width="16.932cm" svg:height="9.524cm" svg:x="1.059cm" svg:y="1.905cm" draw:page-number="3" presentation:class="page"/>
          <draw:frame draw:name="Google Shape;93;g5f784d3a13_0_849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line Encryption internals" draw:style-name="dp1" draw:master-page-name="TITLE_5f_AND_5f_BODY" presentation:presentation-page-layout-name="AL2T1">
        <draw:frame draw:name="Google Shape;102;p16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Inline Encryption internals</text:span></text:p>
          </draw:text-box>
        </draw:frame>
        <draw:frame draw:name="Google Shape;103;p16" presentation:style-name="pr8" draw:text-style-name="P14" draw:layer="layout" svg:width="14.695cm" svg:height="9.489cm" svg:x="0.866cm" svg:y="3.201cm" presentation:class="outline" presentation:user-transformed="true">
          <draw:text-box>
            <text:p xml:id="id14" text:id="id14" text:style-name="P11"><text:span text:style-name="T8">struct bio_crypt_ctx represents encryption context</text:span></text:p>
            <text:p xml:id="id15" text:id="id15" text:style-name="P12"><text:span text:style-name="T8">struct blk_keyslot_manager represents IE capabilities and knows how to manipulate HW</text:span></text:p>
            <text:p xml:id="id16" text:id="id16" text:style-name="P12"><text:span text:style-name="T8">FS will set bio_crypt_ctx on bio - doesn't worry about keyslots</text:span></text:p>
            <text:p xml:id="id17" text:id="id17" text:style-name="P12"><text:span text:style-name="T8">Block layer checks if crypt ctx is supported by HW</text:span></text:p>
            <text:p xml:id="id18" text:id="id18" text:style-name="P12"><text:span text:style-name="T8">Blk-mq programs crypt ctx into a keyslot</text:span></text:p>
            <text:p xml:id="id19" text:id="id19" text:style-name="P12"><text:span text:style-name="T8">Storage driver uses index of programmed keyslot</text:span></text:p>
            <text:p xml:id="id20" text:id="id20" text:style-name="P13"><text:span text:style-name="T8"/></text:p>
          </draw:text-box>
        </draw:frame>
        <draw:frame draw:name="Google Shape;104;p16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draw:g draw:name="Google Shape;105;p16" xml:id="id13" draw:id="id13">
          <draw:g draw:name="Google Shape;106;p16">
            <draw:custom-shape draw:name="Google Shape;107;p16" draw:style-name="gr3" draw:text-style-name="P9" draw:layer="layout" svg:width="1.803cm" svg:height="0.769cm" svg:x="23.134cm" svg:y="4.55cm">
              <text:p text:style-name="P1"><text:span text:style-name="T6">bi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08;p16" draw:style-name="gr3" draw:text-style-name="P9" draw:layer="layout" svg:width="2.506cm" svg:height="0.769cm" svg:x="22.923cm" svg:y="9.024cm">
              <text:p text:style-name="P1"><text:span text:style-name="T6">reques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09;p16" draw:style-name="gr2" draw:text-style-name="P9" draw:layer="layout" svg:width="4.583cm" svg:height="1.216cm" svg:x="20.229cm" svg:y="1.289cm">
              <text:p text:style-name="P8"><text:span text:style-name="T5">Filesyste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0;p16" draw:style-name="gr2" draw:text-style-name="P9" draw:layer="layout" svg:width="4.583cm" svg:height="1.216cm" svg:x="20.229cm" svg:y="3.502cm">
              <text:p text:style-name="P8"><text:span text:style-name="T5">Block Lay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1;p16" draw:style-name="gr2" draw:text-style-name="P9" draw:layer="layout" svg:width="4.583cm" svg:height="1.216cm" svg:x="20.229cm" svg:y="6.465cm">
              <text:p text:style-name="P8"><text:span text:style-name="T5">blk-mq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2;p16" draw:style-name="gr2" draw:text-style-name="P9" draw:layer="layout" svg:width="4.584cm" svg:height="1.216cm" svg:x="20.229cm" svg:y="10.275cm">
              <text:p text:style-name="P8"><text:span text:style-name="T5">Storage Driv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3;p16" draw:style-name="gr3" draw:text-style-name="P9" draw:layer="layout" svg:width="1.803cm" svg:height="0.769cm" svg:x="23.346cm" svg:y="2.434cm">
              <text:p text:style-name="P1"><text:span text:style-name="T6">bi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4;p16" draw:style-name="gr3" draw:text-style-name="P9" draw:layer="layout" svg:width="5.507cm" svg:height="0.633cm" svg:x="20.229cm" svg:y="0.029cm">
              <text:p text:style-name="P1"><text:span text:style-name="T6">Linux Storage Stack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5;p16" draw:style-name="gr5" draw:text-style-name="P10" draw:layer="layout" svg:width="0.001cm" svg:height="0.995cm" svg:x="22.521cm" svg:y="2.5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6;p16" draw:style-name="gr5" draw:text-style-name="P10" draw:layer="layout" svg:width="0.001cm" svg:height="2.592cm" svg:x="22.521cm" svg:y="7.68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7;p16" draw:style-name="gr7" draw:text-style-name="P9" draw:layer="layout" svg:width="3.006cm" svg:height="1.298cm" svg:x="15.562cm" svg:y="6.424cm">
              <text:p text:style-name="P8"><text:span text:style-name="T11">Keyslot Manag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8;p16" draw:style-name="gr8" draw:text-style-name="P10" draw:layer="layout" svg:width="1.584cm" svg:height="0.001cm" draw:transform="rotate (-3.14159265358979) translate (20.191cm 6.547cm)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19;p16" draw:style-name="gr9" draw:text-style-name="P10" draw:layer="layout" svg:width="3.163cm" svg:height="3.16cm" draw:transform="rotate (-3.14159265358979) translate (20.229cm 10.883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Google Shape;120;p16" draw:style-name="gr10" draw:text-style-name="P9" draw:layer="layout" svg:width="3.131cm" svg:height="0.841cm" svg:x="15.904cm" svg:y="10.886cm">
              <text:p text:style-name="P8"><text:span text:style-name="T12">Function pointers to manipulate H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21;p16" draw:style-name="gr11" draw:text-style-name="P10" draw:layer="layout" svg:width="1.659cm" svg:height="0.001cm" draw:transform="rotate (-3.14159265358979) translate (20.229cm 7.073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2;p16" draw:style-name="gr10" draw:text-style-name="P9" draw:layer="layout" svg:width="3.131cm" svg:height="0.841cm" svg:x="17.95cm" svg:y="8.269cm">
              <text:p text:style-name="P8"><text:span text:style-name="T13">Program encryption context to keyslo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23;p16" draw:style-name="gr5" draw:text-style-name="P10" draw:layer="layout" svg:width="0.001cm" svg:height="1.746cm" svg:x="22.521cm" svg:y="4.718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124;p16" draw:style-name="gr9" draw:text-style-name="P10" draw:layer="layout" svg:width="3.196cm" svg:height="2.603cm" svg:x="17.065cm" svg:y="3.82cm">
            <text:p/>
            <draw:enhanced-geometry draw:mirror-horizontal="tru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Google Shape;125;p16" draw:style-name="gr10" draw:text-style-name="P9" draw:layer="layout" svg:width="4.245cm" svg:height="0.841cm" svg:x="15.777cm" svg:y="2.13cm">
            <text:p text:style-name="P8"><text:span text:style-name="T12">Checks for crypt ctx support/</text:span></text:p>
            <text:p text:style-name="P8"><text:span text:style-name="T12">falls back to kernel crypto AP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9;g92a88d0f65_0_36:notes" draw:style-name="gr1" draw:layer="layout" svg:width="16.932cm" svg:height="9.524cm" svg:x="1.059cm" svg:y="1.905cm" draw:page-number="4" presentation:class="page"/>
          <draw:frame draw:name="Google Shape;100;g92a88d0f65_0_3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line Encryption internals" draw:style-name="dp1" draw:master-page-name="TITLE_5f_AND_5f_BODY" presentation:presentation-page-layout-name="AL2T1">
        <draw:frame draw:name="Google Shape;130;p17" presentation:style-name="pr8" draw:text-style-name="P14" draw:layer="layout" svg:width="15.37cm" svg:height="10.844cm" svg:x="0.866cm" svg:y="2.101cm" presentation:class="outline" presentation:user-transformed="true">
          <draw:text-box>
            <text:p xml:id="id21" text:id="id21" text:style-name="P11"><text:span text:style-name="T8">If crypt ctx NOT supported by keyslot manager, block layer will en/decrypt bio using blk-crypto-fallback</text:span></text:p>
            <text:p xml:id="id22" text:id="id22" text:style-name="P12"><text:span text:style-name="T8">blk-crypto-fallback was part of core patch series</text:span></text:p>
            <text:p xml:id="id23" text:id="id23" text:style-name="P12"><text:span text:style-name="T8">May split and/or clone a bio - clone must be processed.</text:span></text:p>
            <text:p xml:id="id24" text:id="id24" text:style-name="P12"><text:span text:style-name="T8">Resulting bio won't have any crypt ctx</text:span></text:p>
            <text:p xml:id="id25" text:id="id25" text:style-name="P12"><text:span text:style-name="T8">endio and bi_private pointer may be rewritten</text:span></text:p>
            <text:p xml:id="id26" text:id="id26" text:style-name="P12"><text:span text:style-name="T8">Upper layers can just set encryption contexts without worrying about crypt ctx support.</text:span></text:p>
            <text:p xml:id="id27" text:id="id27" text:style-name="P12"><text:span text:style-name="T8"/></text:p>
            <text:p xml:id="id28" text:id="id28" text:style-name="P13"><text:span text:style-name="T8"/></text:p>
          </draw:text-box>
        </draw:frame>
        <draw:frame draw:name="Google Shape;131;p17" presentation:style-name="pr5" draw:text-style-name="P7" draw:layer="layout" svg:width="23.667cm" svg:height="1.59cm" svg:x="0.866cm" svg:y="0.536cm" presentation:class="title" presentation:user-transformed="true">
          <draw:text-box>
            <text:p text:style-name="P1"><text:span text:style-name="T4">Inline Encryption internals</text:span></text:p>
          </draw:text-box>
        </draw:frame>
        <draw:frame draw:name="Google Shape;132;p17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draw:g draw:name="Google Shape;133;p17">
          <draw:custom-shape draw:name="Google Shape;134;p17" draw:style-name="gr3" draw:text-style-name="P9" draw:layer="layout" svg:width="1.803cm" svg:height="0.769cm" svg:x="23.134cm" svg:y="4.55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7" draw:style-name="gr3" draw:text-style-name="P9" draw:layer="layout" svg:width="2.506cm" svg:height="0.769cm" svg:x="22.923cm" svg:y="9.024cm">
            <text:p text:style-name="P1"><text:span text:style-name="T6">req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p17" draw:style-name="gr2" draw:text-style-name="P9" draw:layer="layout" svg:width="4.583cm" svg:height="1.216cm" svg:x="20.229cm" svg:y="1.289cm">
            <text:p text:style-name="P8"><text:span text:style-name="T5">File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p17" draw:style-name="gr2" draw:text-style-name="P9" draw:layer="layout" svg:width="4.583cm" svg:height="1.216cm" svg:x="20.229cm" svg:y="3.502cm">
            <text:p text:style-name="P8"><text:span text:style-name="T5">Block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8;p17" draw:style-name="gr2" draw:text-style-name="P9" draw:layer="layout" svg:width="4.583cm" svg:height="1.216cm" svg:x="20.229cm" svg:y="6.465cm">
            <text:p text:style-name="P8"><text:span text:style-name="T5">blk-mq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17" draw:style-name="gr2" draw:text-style-name="P9" draw:layer="layout" svg:width="4.584cm" svg:height="1.216cm" svg:x="20.229cm" svg:y="10.275cm">
            <text:p text:style-name="P8"><text:span text:style-name="T5">Storage Dr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7" draw:style-name="gr3" draw:text-style-name="P9" draw:layer="layout" svg:width="1.803cm" svg:height="0.769cm" svg:x="23.346cm" svg:y="2.434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1;p17" draw:style-name="gr3" draw:text-style-name="P9" draw:layer="layout" svg:width="5.507cm" svg:height="0.633cm" svg:x="20.229cm" svg:y="0.029cm">
            <text:p text:style-name="P1"><text:span text:style-name="T6">Linux Storage 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2;p17" draw:style-name="gr5" draw:text-style-name="P10" draw:layer="layout" svg:width="0.001cm" svg:height="0.995cm" svg:x="22.521cm" svg:y="2.50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3;p17" draw:style-name="gr5" draw:text-style-name="P10" draw:layer="layout" svg:width="0.001cm" svg:height="2.592cm" svg:x="22.521cm" svg:y="7.68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4;p17" draw:style-name="gr7" draw:text-style-name="P9" draw:layer="layout" svg:width="3.006cm" svg:height="1.298cm" svg:x="15.562cm" svg:y="6.424cm">
            <text:p text:style-name="P8"><text:span text:style-name="T11">Keyslot Manag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5;p17" draw:style-name="gr8" draw:text-style-name="P10" draw:layer="layout" svg:width="1.584cm" svg:height="0.001cm" draw:transform="rotate (-3.14159265358979) translate (20.191cm 6.54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46;p17" draw:style-name="gr9" draw:text-style-name="P10" draw:layer="layout" svg:width="3.163cm" svg:height="3.16cm" draw:transform="rotate (-3.14159265358979) translate (20.229cm 10.883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Google Shape;147;p17" draw:style-name="gr10" draw:text-style-name="P9" draw:layer="layout" svg:width="3.131cm" svg:height="0.841cm" svg:x="15.904cm" svg:y="10.886cm">
            <text:p text:style-name="P8"><text:span text:style-name="T12">Function pointers to manipulate H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8;p17" draw:style-name="gr11" draw:text-style-name="P10" draw:layer="layout" svg:width="1.659cm" svg:height="0.001cm" draw:transform="rotate (-3.14159265358979) translate (20.229cm 7.07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9;p17" draw:style-name="gr10" draw:text-style-name="P9" draw:layer="layout" svg:width="3.131cm" svg:height="0.841cm" svg:x="17.95cm" svg:y="8.269cm">
            <text:p text:style-name="P8"><text:span text:style-name="T13">Program encryption context to keyslo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0;p17" draw:style-name="gr5" draw:text-style-name="P10" draw:layer="layout" svg:width="0.001cm" svg:height="1.746cm" svg:x="22.521cm" svg:y="4.71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151;p17" draw:style-name="gr9" draw:text-style-name="P10" draw:layer="layout" svg:width="3.196cm" svg:height="2.603cm" svg:x="17.065cm" svg:y="3.82cm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2;p17" draw:style-name="gr10" draw:text-style-name="P9" draw:layer="layout" svg:width="4.245cm" svg:height="0.841cm" svg:x="15.777cm" svg:y="2.13cm">
          <text:p text:style-name="P8"><text:span text:style-name="T12">Checks for crypt ctx support/</text:span></text:p>
          <text:p text:style-name="P8"><text:span text:style-name="T12">falls back to kernel crypto 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7;g92c441f499_0_251:notes" draw:style-name="gr1" draw:layer="layout" svg:width="16.932cm" svg:height="9.524cm" svg:x="1.059cm" svg:y="1.905cm" draw:page-number="5" presentation:class="page"/>
          <draw:frame draw:name="Google Shape;128;g92c441f499_0_25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ces from last year" draw:style-name="dp1" draw:master-page-name="TITLE_5f_AND_5f_BODY" presentation:presentation-page-layout-name="AL2T1">
        <draw:frame draw:name="Google Shape;157;p18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Differences from last year</text:span></text:p>
          </draw:text-box>
        </draw:frame>
        <draw:frame draw:name="Google Shape;158;p18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draw:g draw:name="Google Shape;159;p18">
          <draw:custom-shape draw:name="Google Shape;160;p18" draw:style-name="gr3" draw:text-style-name="P9" draw:layer="layout" svg:width="1.803cm" svg:height="0.769cm" svg:x="8.529cm" svg:y="6.244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1;p18" draw:style-name="gr3" draw:text-style-name="P9" draw:layer="layout" svg:width="2.506cm" svg:height="0.769cm" svg:x="8.318cm" svg:y="10.718cm">
            <text:p text:style-name="P1"><text:span text:style-name="T6">req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;p18" draw:style-name="gr2" draw:text-style-name="P9" draw:layer="layout" svg:width="4.583cm" svg:height="1.216cm" svg:x="5.624cm" svg:y="2.983cm">
            <text:p text:style-name="P8"><text:span text:style-name="T5">File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3;p18" draw:style-name="gr2" draw:text-style-name="P9" draw:layer="layout" svg:width="4.583cm" svg:height="1.216cm" svg:x="5.624cm" svg:y="5.195cm">
            <text:p text:style-name="P8"><text:span text:style-name="T5">Block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4;p18" draw:style-name="gr2" draw:text-style-name="P9" draw:layer="layout" svg:width="4.583cm" svg:height="1.216cm" svg:x="5.624cm" svg:y="9.64cm">
            <text:p text:style-name="P8"><text:span text:style-name="T5">Request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18" draw:style-name="gr2" draw:text-style-name="P9" draw:layer="layout" svg:width="4.584cm" svg:height="1.216cm" svg:x="5.624cm" svg:y="11.968cm">
            <text:p text:style-name="P8"><text:span text:style-name="T5">Storage Dr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6;p18" draw:style-name="gr3" draw:text-style-name="P9" draw:layer="layout" svg:width="1.803cm" svg:height="0.769cm" svg:x="8.741cm" svg:y="4.127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7;p18" draw:style-name="gr5" draw:text-style-name="P10" draw:layer="layout" svg:width="0.001cm" svg:height="0.995cm" svg:x="7.916cm" svg:y="4.19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68;p18" draw:style-name="gr5" draw:text-style-name="P10" draw:layer="layout" svg:width="0.001cm" svg:height="1.08cm" svg:x="7.916cm" svg:y="8.5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0;p18" draw:style-name="gr5" draw:text-style-name="P10" draw:layer="layout" svg:width="0.001cm" svg:height="1.111cm" svg:x="7.916cm" svg:y="10.85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1;p18" draw:style-name="gr7" draw:text-style-name="P9" draw:layer="layout" svg:width="3.006cm" svg:height="1.298cm" svg:x="1.982cm" svg:y="9.655cm">
            <text:p text:style-name="P8"><text:span text:style-name="T11">Keyslot Manag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2;p18" draw:style-name="gr8" draw:text-style-name="P10" draw:layer="layout" svg:width="0.634cm" svg:height="0.055cm" draw:transform="rotate (-3.14159265358979) translate (5.624cm 10.304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3;p18" draw:style-name="gr9" draw:text-style-name="P10" draw:layer="layout" svg:width="2.137cm" svg:height="1.622cm" draw:transform="rotate (-3.14159265358979) translate (5.624cm 12.57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4;p18" draw:style-name="gr10" draw:text-style-name="P9" draw:layer="layout" svg:width="3.131cm" svg:height="0.841cm" svg:x="2.146cm" svg:y="12.579cm">
            <text:p text:style-name="P8"><text:span text:style-name="T12">Function pointers to manipulate H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5;p18" draw:style-name="gr11" draw:text-style-name="P10" draw:layer="layout" svg:width="2.137cm" svg:height="1.702cm" svg:x="3.482cm" svg:y="7.95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6;p18" draw:style-name="gr10" draw:text-style-name="P9" draw:layer="layout" svg:width="3.131cm" svg:height="0.841cm" svg:x="2.075cm" svg:y="7.21cm">
            <text:p text:style-name="P8"><text:span text:style-name="T13">Program encryption context to keyslo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9;p18" draw:style-name="gr4" draw:text-style-name="P9" draw:layer="layout" svg:width="4.583cm" svg:height="1.216cm" svg:x="5.624cm" svg:y="7.343cm">
            <text:p text:style-name="P8"><text:span text:style-name="T7">Blk-crypt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7;p18" draw:style-name="gr3" draw:text-style-name="P9" draw:layer="layout" svg:width="1.803cm" svg:height="0.769cm" svg:x="8.741cm" svg:y="8.572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8;p18" draw:style-name="gr5" draw:text-style-name="P10" draw:layer="layout" svg:width="0.001cm" svg:height="0.931cm" svg:x="7.916cm" svg:y="6.41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179;p18">
          <draw:custom-shape draw:name="Google Shape;180;p18" draw:style-name="gr3" draw:text-style-name="P9" draw:layer="layout" svg:width="1.803cm" svg:height="0.769cm" svg:x="21.229cm" svg:y="6.244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1;p18" draw:style-name="gr3" draw:text-style-name="P9" draw:layer="layout" svg:width="2.506cm" svg:height="0.769cm" svg:x="21.018cm" svg:y="10.718cm">
            <text:p text:style-name="P1"><text:span text:style-name="T6">req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2;p18" draw:style-name="gr2" draw:text-style-name="P9" draw:layer="layout" svg:width="4.583cm" svg:height="1.216cm" svg:x="18.324cm" svg:y="2.983cm">
            <text:p text:style-name="P8"><text:span text:style-name="T5">File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3;p18" draw:style-name="gr2" draw:text-style-name="P9" draw:layer="layout" svg:width="4.583cm" svg:height="1.216cm" svg:x="18.324cm" svg:y="5.195cm">
            <text:p text:style-name="P8"><text:span text:style-name="T5">Block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;p18" draw:style-name="gr2" draw:text-style-name="P9" draw:layer="layout" svg:width="4.583cm" svg:height="1.216cm" svg:x="18.324cm" svg:y="8.158cm">
            <text:p text:style-name="P8"><text:span text:style-name="T5">blk-mq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5;p18" draw:style-name="gr2" draw:text-style-name="P9" draw:layer="layout" svg:width="4.584cm" svg:height="1.216cm" svg:x="18.324cm" svg:y="11.968cm">
            <text:p text:style-name="P8"><text:span text:style-name="T5">Storage Dr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18" draw:style-name="gr3" draw:text-style-name="P9" draw:layer="layout" svg:width="1.803cm" svg:height="0.769cm" svg:x="21.441cm" svg:y="4.127cm">
            <text:p text:style-name="P1"><text:span text:style-name="T6">b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7;p18" draw:style-name="gr5" draw:text-style-name="P10" draw:layer="layout" svg:width="0.001cm" svg:height="0.995cm" svg:x="20.616cm" svg:y="4.19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8;p18" draw:style-name="gr5" draw:text-style-name="P10" draw:layer="layout" svg:width="0.001cm" svg:height="2.592cm" svg:x="20.616cm" svg:y="9.37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9;p18" draw:style-name="gr7" draw:text-style-name="P9" draw:layer="layout" svg:width="3.006cm" svg:height="1.298cm" svg:x="13.657cm" svg:y="8.117cm">
            <text:p text:style-name="P8"><text:span text:style-name="T11">Keyslot Manag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0;p18" draw:style-name="gr8" draw:text-style-name="P10" draw:layer="layout" svg:width="1.584cm" svg:height="0.001cm" draw:transform="rotate (-3.14159265358979) translate (18.286cm 8.24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1;p18" draw:style-name="gr9" draw:text-style-name="P10" draw:layer="layout" svg:width="3.163cm" svg:height="3.16cm" draw:transform="rotate (-3.14159265358979) translate (18.324cm 12.577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Google Shape;192;p18" draw:style-name="gr10" draw:text-style-name="P9" draw:layer="layout" svg:width="3.131cm" svg:height="0.841cm" svg:x="13.999cm" svg:y="12.579cm">
            <text:p text:style-name="P8"><text:span text:style-name="T12">Function pointers to manipulate H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3;p18" draw:style-name="gr11" draw:text-style-name="P10" draw:layer="layout" svg:width="1.659cm" svg:height="0.001cm" draw:transform="rotate (-3.14159265358979) translate (18.324cm 8.76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94;p18" draw:style-name="gr10" draw:text-style-name="P9" draw:layer="layout" svg:width="3.131cm" svg:height="0.841cm" svg:x="16.045cm" svg:y="9.962cm">
            <text:p text:style-name="P8"><text:span text:style-name="T13">Program encryption context to keyslo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5;p18" draw:style-name="gr5" draw:text-style-name="P10" draw:layer="layout" svg:width="0.001cm" svg:height="1.746cm" svg:x="20.616cm" svg:y="6.41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196;p18" draw:style-name="gr9" draw:text-style-name="P10" draw:layer="layout" svg:width="3.196cm" svg:height="2.603cm" svg:x="15.16cm" svg:y="5.513cm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97;p18" draw:style-name="gr10" draw:text-style-name="P9" draw:layer="layout" svg:width="4.245cm" svg:height="0.841cm" svg:x="13.872cm" svg:y="3.824cm">
          <text:p text:style-name="P8"><text:span text:style-name="T12">Checks for crypt ctx support/</text:span></text:p>
          <text:p text:style-name="P8"><text:span text:style-name="T12">falls back to kernel crypto 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4;g92c441f499_0_0:notes" draw:style-name="gr1" draw:layer="layout" svg:width="16.932cm" svg:height="9.524cm" svg:x="1.059cm" svg:y="1.905cm" draw:page-number="6" presentation:class="page"/>
          <draw:frame draw:name="Google Shape;155;g92c441f499_0_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ces from last year" draw:style-name="dp1" draw:master-page-name="TITLE_5f_AND_5f_BODY" presentation:presentation-page-layout-name="AL2T1">
        <draw:frame draw:name="Google Shape;202;p19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Differences from last year</text:span></text:p>
          </draw:text-box>
        </draw:frame>
        <draw:frame draw:name="Google Shape;203;p19" presentation:style-name="pr8" draw:text-style-name="P14" draw:layer="layout" svg:width="23.667cm" svg:height="9.489cm" svg:x="0.866cm" svg:y="3.201cm" presentation:class="outline" presentation:user-transformed="true">
          <draw:text-box>
            <text:p xml:id="id29" text:id="id29" text:style-name="P11"><text:span text:style-name="T8">Support for &gt; 8 byte data unit numbers</text:span></text:p>
            <text:p xml:id="id30" text:id="id30" text:style-name="P12"><text:span text:style-name="T8">Drivers can declare maximum # of bytes to specify data unit number</text:span></text:p>
            <text:p xml:id="id31" text:id="id31" text:style-name="P12"><text:span text:style-name="T8">blk-crypto-fallback supports all encryption algorithms fscrypt supports</text:span></text:p>
            <text:p xml:id="id32" text:id="id32" text:style-name="P13"><text:span text:style-name="T8">SB_INLINECRYPT superblock option - fscrypt will attempt to use inline encryption with FS if SB_INLINECRYPT is set</text:span></text:p>
          </draw:text-box>
        </draw:frame>
        <draw:frame draw:name="Google Shape;204;p19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9;g92c441f499_0_318:notes" draw:style-name="gr1" draw:layer="layout" svg:width="16.932cm" svg:height="9.524cm" svg:x="1.059cm" svg:y="1.905cm" draw:page-number="7" presentation:class="page"/>
          <draw:frame draw:name="Google Shape;200;g92c441f499_0_318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grity and inline encryption" draw:style-name="dp1" draw:master-page-name="TITLE_5f_AND_5f_BODY" presentation:presentation-page-layout-name="AL2T1">
        <draw:frame draw:name="Google Shape;209;p20" presentation:style-name="pr5" draw:text-style-name="P7" draw:layer="layout" svg:width="23.667cm" svg:height="1.59cm" svg:x="0.866cm" svg:y="0.636cm" presentation:class="title" presentation:user-transformed="true">
          <draw:text-box>
            <text:p text:style-name="P1"><text:span text:style-name="T4">Integrity and inline encryption</text:span></text:p>
          </draw:text-box>
        </draw:frame>
        <draw:frame draw:name="Google Shape;210;p20" presentation:style-name="pr8" draw:text-style-name="P14" draw:layer="layout" svg:width="23.667cm" svg:height="9.489cm" svg:x="0.866cm" svg:y="2.09cm" presentation:class="outline" presentation:user-transformed="true">
          <draw:text-box>
            <text:p xml:id="id33" text:id="id33" text:style-name="P11"><text:span text:style-name="T8">bio integrity + inline encryption = ?</text:span></text:p>
            <text:p xml:id="id34" text:id="id34" text:style-name="P12"><text:span text:style-name="T8">When IE HW is present, device sees integrity metadata of plaintext.</text:span></text:p>
            <text:p xml:id="id35" text:id="id35" text:style-name="P12"><text:span text:style-name="T8">So blk-crypto-fallback encryption must happen *after* integrity metadata calculation to maintain the same on-disk format</text:span></text:p>
            <text:p xml:id="id36" text:id="id36" text:style-name="P12"><text:span text:style-name="T8">But then device will receive ciphertext, along with integrity metadata of plaintext - these will mismatch, of course</text:span></text:p>
            <text:p xml:id="id37" text:id="id37" text:style-name="P12"><text:span text:style-name="T8">Solution: if device supports both IE and integrity, it should compute and store integrity info of ciphertext. Blk-crypto-fallback should encrypt *before* integrity calc.</text:span></text:p>
            <text:p xml:id="id38" text:id="id38" text:style-name="P13"><text:span text:style-name="T8">Just don't support both together for now - if integrity supported, don't use IE HW.</text:span></text:p>
          </draw:text-box>
        </draw:frame>
        <draw:frame draw:name="Google Shape;211;p20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6;g92c441f499_0_24:notes" draw:style-name="gr1" draw:layer="layout" svg:width="16.932cm" svg:height="9.524cm" svg:x="1.059cm" svg:y="1.905cm" draw:page-number="8" presentation:class="page"/>
          <draw:frame draw:name="Google Shape;207;g92c441f499_0_24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-disk formats with fscrypt in Android" draw:style-name="dp1" draw:master-page-name="TITLE_5f_AND_5f_BODY" presentation:presentation-page-layout-name="AL2T1">
        <draw:frame draw:name="Google Shape;216;p21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On-disk formats with fscrypt in Android</text:span></text:p>
          </draw:text-box>
        </draw:frame>
        <draw:frame draw:name="Google Shape;217;p21" presentation:style-name="pr8" draw:text-style-name="P14" draw:layer="layout" svg:width="23.667cm" svg:height="9.489cm" svg:x="0.866cm" svg:y="3.201cm" presentation:class="outline" presentation:user-transformed="true">
          <draw:text-box>
            <text:p xml:id="id39" text:id="id39" text:style-name="P15"><text:span text:style-name="T8">IV_INO_LBLK_{64,32} fscrypt policies upstreamed - optimize for using same key on multiple files when the number of bits supported for the data unit number is 64/32.</text:span></text:p>
          </draw:text-box>
        </draw:frame>
        <draw:frame draw:name="Google Shape;218;p21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3;g92c441f499_0_6:notes" draw:style-name="gr1" draw:layer="layout" svg:width="16.932cm" svg:height="9.524cm" svg:x="1.059cm" svg:y="1.905cm" draw:page-number="9" presentation:class="page"/>
          <draw:frame draw:name="Google Shape;214;g92c441f499_0_6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taining patches out of tree" draw:style-name="dp1" draw:master-page-name="TITLE_5f_AND_5f_BODY" presentation:presentation-page-layout-name="AL2T1">
        <draw:frame draw:name="Google Shape;223;p22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Maintaining patches out of tree</text:span></text:p>
          </draw:text-box>
        </draw:frame>
        <draw:frame draw:name="Google Shape;224;p22" presentation:style-name="pr8" draw:text-style-name="P14" draw:layer="layout" svg:width="23.667cm" svg:height="9.489cm" svg:x="0.866cm" svg:y="3.201cm" presentation:class="outline" presentation:user-transformed="true">
          <draw:text-box>
            <text:p xml:id="id40" text:id="id40" text:style-name="P11"><text:span text:style-name="T8">Android has had inline encryption since v4 of patch series</text:span></text:p>
            <text:p xml:id="id41" text:id="id41" text:style-name="P12"><text:span text:style-name="T8">A bunch of features built on top of inline encryption</text:span></text:p>
            <text:p xml:id="id42" text:id="id42" text:style-name="P12"><text:span text:style-name="T8">metadata encryption, hardware wrapped keys, direct I/O support with fscrypt, DM support, eMMC support</text:span></text:p>
            <text:p xml:id="id43" text:id="id43" text:style-name="P12"><text:span text:style-name="T8">Keeping code in android up to date with upstream discussion wasn't trivial</text:span></text:p>
            <text:p xml:id="id44" text:id="id44" text:style-name="P12"><text:span text:style-name="T8">I updated the code each time by committing a single diff - bad idea</text:span></text:p>
            <text:p xml:id="id45" text:id="id45" text:style-name="P13"><text:span text:style-name="T8">Reverting the code and committing fresh commits would've helped others when doing merges</text:span></text:p>
          </draw:text-box>
        </draw:frame>
        <draw:frame draw:name="Google Shape;225;p22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20;g92c441f499_0_12:notes" draw:style-name="gr1" draw:layer="layout" svg:width="16.932cm" svg:height="9.524cm" svg:x="1.059cm" svg:y="1.905cm" draw:page-number="10" presentation:class="page"/>
          <draw:frame draw:name="Google Shape;221;g92c441f499_0_12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so far?" draw:style-name="dp1" draw:master-page-name="TITLE_5f_AND_5f_BODY" presentation:presentation-page-layout-name="AL2T1">
        <draw:frame draw:name="Google Shape;230;p23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Questions so far?</text:span></text:p>
          </draw:text-box>
        </draw:frame>
        <draw:frame draw:name="Google Shape;231;p23" presentation:style-name="pr17" draw:text-style-name="P1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32;p23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presentation:notes draw:style-name="dp2">
          <draw:page-thumbnail draw:name="Google Shape;227;g92c441f499_0_324:notes" draw:style-name="gr1" draw:layer="layout" svg:width="16.932cm" svg:height="9.524cm" svg:x="1.059cm" svg:y="1.905cm" draw:page-number="11" presentation:class="page"/>
          <draw:frame draw:name="Google Shape;228;g92c441f499_0_324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Metadata Encryption" draw:style-name="dp1" draw:master-page-name="TITLE_5f_AND_5f_BODY" presentation:presentation-page-layout-name="AL2T1">
        <draw:frame draw:name="Google Shape;237;p24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Upstreaming Metadata Encryption</text:span></text:p>
          </draw:text-box>
        </draw:frame>
        <draw:frame draw:name="Google Shape;238;p24" presentation:style-name="pr8" draw:text-style-name="P14" draw:layer="layout" svg:width="23.667cm" svg:height="9.489cm" svg:x="0.866cm" svg:y="3.201cm" presentation:class="outline" presentation:user-transformed="true">
          <draw:text-box>
            <text:p xml:id="id46" text:id="id46" text:style-name="P11"><text:span text:style-name="T8">fscrypt only encrypts file contents - metadata is written in plaintext</text:span></text:p>
            <text:p xml:id="id47" text:id="id47" text:style-name="P12"><text:span text:style-name="T8">dm-default-key - Android's metadata encryption mechanism for the past few years</text:span></text:p>
            <text:p xml:id="id48" text:id="id48" text:style-name="P12"><text:span text:style-name="T8">sets encryption context on bios if they don't already have one - DUN = block offset from start of disk.</text:span></text:p>
            <text:p xml:id="id49" text:id="id49" text:style-name="P12"><text:span text:style-name="T8">Almost works - except F2FS sometimes relocates encrypted data on disk even without the encryption key. </text:span></text:p>
            <text:p xml:id="id50" text:id="id50" text:style-name="P12"><text:span text:style-name="T8">F2FS needs to tell dm-default-key not to add an encryption context to some bios - added bi_skip_dm_default_key to struct bio</text:span></text:p>
            <text:p xml:id="id51" text:id="id51" text:style-name="P13"><text:span text:style-name="T8"/></text:p>
          </draw:text-box>
        </draw:frame>
        <draw:frame draw:name="Google Shape;239;p24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34;g92a88d0f65_0_0:notes" draw:style-name="gr1" draw:layer="layout" svg:width="16.932cm" svg:height="9.524cm" svg:x="1.059cm" svg:y="1.905cm" draw:page-number="12" presentation:class="page"/>
          <draw:frame draw:name="Google Shape;235;g92a88d0f65_0_0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Metadata Encryption" draw:style-name="dp1" draw:master-page-name="TITLE_5f_AND_5f_BODY" presentation:presentation-page-layout-name="AL2T1">
        <draw:frame draw:name="Google Shape;244;p25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Upstreaming Metadata Encryption</text:span></text:p>
          </draw:text-box>
        </draw:frame>
        <draw:frame draw:name="Google Shape;245;p25" presentation:style-name="pr8" draw:text-style-name="P14" draw:layer="layout" svg:width="23.667cm" svg:height="9.489cm" svg:x="0.866cm" svg:y="3.201cm" presentation:class="outline" presentation:user-transformed="true">
          <draw:text-box>
            <text:p xml:id="id52" text:id="id52" text:style-name="P11"><text:span text:style-name="T8">Upstreamable solution?</text:span></text:p>
            <text:p xml:id="id53" text:id="id53" text:style-name="P12"><text:span text:style-name="T8">double encryption? Performance concerns, and can't make use of inline encryption</text:span></text:p>
            <text:p xml:id="id54" text:id="id54" text:style-name="P13"><text:span text:style-name="T8">Native FS metadata encryption? through fscrypt?</text:span></text:p>
          </draw:text-box>
        </draw:frame>
        <draw:frame draw:name="Google Shape;246;p25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1;g92c441f499_0_343:notes" draw:style-name="gr1" draw:layer="layout" svg:width="16.932cm" svg:height="9.524cm" svg:x="1.059cm" svg:y="1.905cm" draw:page-number="13" presentation:class="page"/>
          <draw:frame draw:name="Google Shape;242;g92c441f499_0_343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eMMC support" draw:style-name="dp1" draw:master-page-name="TITLE_5f_AND_5f_BODY" presentation:presentation-page-layout-name="AL2T1">
        <draw:frame draw:name="Google Shape;251;p26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Upstreaming eMMC support</text:span></text:p>
          </draw:text-box>
        </draw:frame>
        <draw:frame draw:name="Google Shape;252;p26" presentation:style-name="pr8" draw:text-style-name="P14" draw:layer="layout" svg:width="23.667cm" svg:height="9.489cm" svg:x="0.866cm" svg:y="3.201cm" presentation:class="outline" presentation:user-transformed="true">
          <draw:text-box>
            <text:p xml:id="id55" text:id="id55" text:style-name="P11"><text:span text:style-name="T8">Came up with a patch series earlier this year - in android common</text:span></text:p>
            <text:p xml:id="id56" text:id="id56" text:style-name="P12"><text:span text:style-name="T8">UFS inline encryption described formally in JEDEC v2.1 - there's no official eMMC equivalent, although it was proposed for the next unreleased version of the eMMC spec</text:span></text:p>
            <text:p xml:id="id57" text:id="id57" text:style-name="P12"><text:span text:style-name="T8">But proposed spec only addresses devices with CQHCI support</text:span></text:p>
            <text:p xml:id="id58" text:id="id58" text:style-name="P12"><text:span text:style-name="T8">Patch series supports both CQHCI targeted spec and custom driver specific inline encryption schemes</text:span></text:p>
            <text:p xml:id="id59" text:id="id59" text:style-name="P13"><text:span text:style-name="T8">Don't yet have hardware to test patches ourselves</text:span></text:p>
          </draw:text-box>
        </draw:frame>
        <draw:frame draw:name="Google Shape;253;p26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8;g92a88d0f65_0_6:notes" draw:style-name="gr1" draw:layer="layout" svg:width="16.932cm" svg:height="9.524cm" svg:x="1.059cm" svg:y="1.905cm" draw:page-number="14" presentation:class="page"/>
          <draw:frame draw:name="Google Shape;249;g92a88d0f65_0_6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Device Mapper support" draw:style-name="dp1" draw:master-page-name="TITLE_5f_AND_5f_BODY" presentation:presentation-page-layout-name="AL2T1">
        <draw:frame draw:name="Google Shape;258;p27" presentation:style-name="pr5" draw:text-style-name="P7" draw:layer="layout" svg:width="23.667cm" svg:height="1.59cm" svg:x="0.866cm" svg:y="0.601cm" presentation:class="title" presentation:user-transformed="true">
          <draw:text-box>
            <text:p text:style-name="P1"><text:span text:style-name="T4">Upstreaming Device Mapper support</text:span></text:p>
          </draw:text-box>
        </draw:frame>
        <draw:frame draw:name="Google Shape;259;p27" presentation:style-name="pr8" draw:text-style-name="P14" draw:layer="layout" svg:width="23.667cm" svg:height="9.489cm" svg:x="0.866cm" svg:y="2.155cm" presentation:class="outline" presentation:user-transformed="true">
          <draw:text-box>
            <text:p xml:id="id60" text:id="id60" text:style-name="P11"><text:span text:style-name="T8">DM devices must expose crypto capabilities (otherwise block layer will en/decrypt bio using blk-crypto-fallback)</text:span></text:p>
            <text:p xml:id="id61" text:id="id61" text:style-name="P12"><text:span text:style-name="T8">Set up fake keyslot manager with "large" number of keys? - waste of memory</text:span></text:p>
            <text:p xml:id="id62" text:id="id62" text:style-name="P12"><text:span text:style-name="T8">Introduce passthrough keyslot manager - doesn't actually manage keyslots, but exposes inline encryption capabilities</text:span></text:p>
            <text:p xml:id="id63" text:id="id63" text:style-name="P12"><text:span text:style-name="T8">blk-mq won't try to program a keyslot into a passthrough keyslot manager</text:span></text:p>
            <text:p xml:id="id64" text:id="id64" text:style-name="P12"><text:span text:style-name="T8">So DM device can set up a passthrough keyslot manager to expose inline crypto capabilities without wasting memory</text:span></text:p>
            <text:p xml:id="id65" text:id="id65" text:style-name="P13"><text:span text:style-name="T8">Some inline encryption HW accepts (data, encryption context), instead of (data, keyslot index) - these can also make use of passthrough keyslot manager</text:span></text:p>
          </draw:text-box>
        </draw:frame>
        <draw:frame draw:name="Google Shape;260;p27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5;g92a88d0f65_0_12:notes" draw:style-name="gr1" draw:layer="layout" svg:width="16.932cm" svg:height="9.524cm" svg:x="1.059cm" svg:y="1.905cm" draw:page-number="15" presentation:class="page"/>
          <draw:frame draw:name="Google Shape;256;g92a88d0f65_0_12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Device Mapper support" draw:style-name="dp1" draw:master-page-name="TITLE_5f_AND_5f_BODY" presentation:presentation-page-layout-name="AL2T1">
        <draw:frame draw:name="Google Shape;265;p28" presentation:style-name="pr8" draw:text-style-name="P14" draw:layer="layout" svg:width="21.97cm" svg:height="9.489cm" svg:x="0.866cm" svg:y="3.201cm" presentation:class="outline" presentation:user-transformed="true">
          <draw:text-box>
            <text:p xml:id="id66" text:id="id66" text:style-name="P11"><text:span text:style-name="T8">What capabilities should DM device expose? Intersection of underlying device capabilities? - to properly initialize blk-crypto-fallback, and avoid initializing it in the data path (because crypto API skciphers can't be allocated on the data path)</text:span></text:p>
            <text:p xml:id="id67" text:id="id67" text:style-name="P12"><text:span text:style-name="T8">Ignore case that inline crypto capabilities may change during runtime</text:span></text:p>
            <text:p xml:id="id68" text:id="id68" text:style-name="P13"><text:span text:style-name="T8"/></text:p>
          </draw:text-box>
        </draw:frame>
        <draw:frame draw:name="Google Shape;266;p28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Upstreaming Device Mapper support</text:span></text:p>
          </draw:text-box>
        </draw:frame>
        <draw:frame draw:name="Google Shape;267;p28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62;g92c441f499_0_350:notes" draw:style-name="gr1" draw:layer="layout" svg:width="16.932cm" svg:height="9.524cm" svg:x="1.059cm" svg:y="1.905cm" draw:page-number="16" presentation:class="page"/>
          <draw:frame draw:name="Google Shape;263;g92c441f499_0_35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streaming direct I/O support with fscrypt" draw:style-name="dp1" draw:master-page-name="TITLE_5f_AND_5f_BODY" presentation:presentation-page-layout-name="AL2T1">
        <draw:frame draw:name="Google Shape;272;p29" presentation:style-name="pr5" draw:text-style-name="P7" draw:layer="layout" svg:width="23.667cm" svg:height="1.59cm" svg:x="0.866cm" svg:y="0.813cm" presentation:class="title" presentation:user-transformed="true">
          <draw:text-box>
            <text:p text:style-name="P1"><text:span text:style-name="T4">Upstreaming direct I/O support with fscrypt</text:span></text:p>
          </draw:text-box>
        </draw:frame>
        <draw:frame draw:name="Google Shape;273;p29" presentation:style-name="pr8" draw:text-style-name="P14" draw:layer="layout" svg:width="23.667cm" svg:height="9.489cm" svg:x="0.866cm" svg:y="2.255cm" presentation:class="outline" presentation:user-transformed="true">
          <draw:text-box>
            <text:p xml:id="id69" text:id="id69" text:style-name="P11"><text:span text:style-name="T8">Feature not present till today - direct I/O on fscrypt encrypted files falls back to buffered I/O today</text:span></text:p>
            <text:p xml:id="id70" text:id="id70" text:style-name="P12"><text:span text:style-name="T8">Relatively straightforward to do with blk-crypto in place</text:span></text:p>
            <text:p xml:id="id71" text:id="id71" text:style-name="P12"><text:span text:style-name="T8">Sent out a couple of revisions</text:span></text:p>
            <text:p xml:id="id72" text:id="id72" text:style-name="P12"><text:span text:style-name="T8">Patch series would require user buffers to be data unit size aligned for direct I/O on fscrypt encrypted files - this restriction was objected to</text:span></text:p>
            <text:p xml:id="id73" text:id="id73" text:style-name="P12"><text:span text:style-name="T8">We have patches that'll make blk-crypto-fallback work without this restriction, but existing vendor hardware needs to work too.</text:span></text:p>
            <text:p xml:id="id74" text:id="id74" text:style-name="P13"><text:span text:style-name="T8">Waiting on testing/confirmation from vendors that their hardware works without this restriction</text:span></text:p>
          </draw:text-box>
        </draw:frame>
        <draw:frame draw:name="Google Shape;274;p29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69;g92a88d0f65_0_18:notes" draw:style-name="gr1" draw:layer="layout" svg:width="16.932cm" svg:height="9.524cm" svg:x="1.059cm" svg:y="1.905cm" draw:page-number="17" presentation:class="page"/>
          <draw:frame draw:name="Google Shape;270;g92a88d0f65_0_18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and discussion" draw:style-name="dp1" draw:master-page-name="TITLE_5f_AND_5f_BODY" presentation:presentation-page-layout-name="AL2T1">
        <draw:frame draw:name="Google Shape;279;p30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Questions and discussion</text:span></text:p>
          </draw:text-box>
        </draw:frame>
        <draw:frame draw:name="Google Shape;280;p30" presentation:style-name="pr25" draw:text-style-name="P1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81;p30" presentation:style-name="pr6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9"><text:page-number>&lt;number&gt;</text:page-number></text:span></text:p>
          </draw:text-box>
        </draw:frame>
        <presentation:notes draw:style-name="dp2">
          <draw:page-thumbnail draw:name="Google Shape;276;g92c441f499_0_330:notes" draw:style-name="gr1" draw:layer="layout" svg:width="16.932cm" svg:height="9.524cm" svg:x="1.059cm" svg:y="1.905cm" draw:page-number="18" presentation:class="page"/>
          <draw:frame draw:name="Google Shape;277;g92c441f499_0_33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Proxima Nova" svg:font-family="'Proxima Nova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Proxima Nova1" svg:font-family="'Proxima Nova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dc:date>2020-08-27T03:23:04.401231127</dc:date>
    <meta:editing-duration>PT1M42S</meta:editing-duration>
    <meta:editing-cycles>1</meta:editing-cycles>
    <meta:document-statistic meta:object-count="221"/>
  </office:meta>
</office:document-meta>
</file>